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style="italic" style:font-style-asian="italic" style:font-style-complex="italic"/>
    </style:style>
    <style:style style:name="P3" style:parent-style-name="Standard" style:family="paragraph">
      <style:paragraph-properties fo:text-align="end"/>
    </style:style>
    <style:style style:name="T4" style:parent-style-name="DefaultParagraphFont" style:family="text">
      <style:text-properties fo:color="#FF0000"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tyle="italic" style:font-style-asian="italic" style:font-style-complex="italic" fo:font-size="11pt" style:font-size-asian="11pt" style:font-size-complex="11pt"/>
    </style:style>
    <style:style style:name="T8" style:parent-style-name="DefaultParagraphFont" style:family="text">
      <style:text-properties fo:font-style="italic" style:font-style-asian="italic" style:font-style-complex="italic" fo:font-size="11pt" style:font-size-asian="11pt" style:font-size-complex="11pt"/>
    </style:style>
    <style:style style:name="T9" style:parent-style-name="DefaultParagraphFont" style:family="text">
      <style:text-properties fo:font-style="italic" style:font-style-asian="italic" style:font-style-complex="italic" fo:font-size="11pt" style:font-size-asian="11pt" style:font-size-complex="11pt"/>
    </style:style>
    <style:style style:name="T10" style:parent-style-name="DefaultParagraphFont" style:family="text">
      <style:text-properties fo:font-style="italic" style:font-style-asian="italic" style:font-style-complex="italic" fo:font-size="11pt" style:font-size-asian="11pt" style:font-size-complex="11pt"/>
    </style:style>
    <style:style style:name="T11" style:parent-style-name="DefaultParagraphFont" style:family="text">
      <style:text-properties fo:font-style="italic" style:font-style-asian="italic" style:font-style-complex="italic" fo:font-size="11pt" style:font-size-asian="11pt" style:font-size-complex="11pt"/>
    </style:style>
    <style:style style:name="T12" style:parent-style-name="DefaultParagraphFont" style:family="text">
      <style:text-properties fo:font-style="italic" style:font-style-asian="italic" style:font-style-complex="italic" fo:font-size="11pt" style:font-size-asian="11pt" style:font-size-complex="11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style="italic" style:font-style-asian="italic" style:font-style-complex="italic"/>
    </style:style>
    <style:style style:name="P15" style:parent-style-name="Standard" style:list-style-name="LFO1" style:family="paragraph"/>
    <style:style style:name="P16" style:parent-style-name="Standard" style:list-style-name="LFO2" style:family="paragraph"/>
    <style:style style:name="P17" style:parent-style-name="Standard" style:list-style-name="LFO3" style:family="paragraph"/>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P20" style:parent-style-name="Standard" style:list-style-name="LFO4" style:family="paragraph"/>
    <style:style style:name="T21" style:parent-style-name="DefaultParagraphFont" style:family="text">
      <style:text-properties fo:font-style="italic" style:font-style-asian="italic" style:font-style-complex="italic"/>
    </style:style>
    <style:style style:name="P22" style:parent-style-name="Standard" style:list-style-name="LFO5" style:family="paragraph"/>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Standard" style:list-style-name="LFO6" style:family="paragraph"/>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font-weight-complex="bold"/>
    </style:style>
    <style:style style:name="P29" style:parent-style-name="Standard" style:list-style-name="LFO7" style:family="paragraph"/>
    <style:style style:name="P30" style:parent-style-name="Standard" style:list-style-name="LFO8" style:family="paragraph"/>
    <style:style style:name="T31" style:parent-style-name="DefaultParagraphFont" style:family="text">
      <style:text-properties fo:font-weight="bold" style:font-weight-asian="bold" style:font-weight-complex="bold"/>
    </style:style>
    <style:style style:name="P32" style:parent-style-name="Standard" style:list-style-name="LFO9" style:family="paragraph"/>
    <style:style style:name="P33" style:parent-style-name="Standard" style:list-style-name="LFO10" style:family="paragraph"/>
    <style:style style:name="P34" style:parent-style-name="Standard" style:list-style-name="LFO11" style:family="paragraph"/>
    <style:style style:name="P35" style:parent-style-name="Standard" style:list-style-name="LFO12" style:family="paragraph"/>
    <style:style style:name="T36" style:parent-style-name="DefaultParagraphFont" style:family="text">
      <style:text-properties fo:font-style="italic" style:font-style-asian="italic" style:font-style-complex="italic"/>
    </style:style>
    <style:style style:name="P37" style:parent-style-name="Standard" style:list-style-name="LFO13" style:family="paragraph"/>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Standard" style:list-style-name="LFO14" style:family="paragraph"/>
    <style:style style:name="P41" style:parent-style-name="Standard" style:list-style-name="LFO15" style:family="paragraph"/>
    <style:style style:name="T42" style:parent-style-name="DefaultParagraphFont" style:family="text">
      <style:text-properties fo:font-style="italic" style:font-style-asian="italic" style:font-style-complex="italic"/>
    </style:style>
    <style:style style:name="P43" style:parent-style-name="Standard" style:list-style-name="LFO16" style:family="paragraph"/>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font-weight-complex="bold"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Standard" style:list-style-name="LFO17" style:family="paragraph"/>
    <style:style style:name="T52" style:parent-style-name="DefaultParagraphFont" style:family="text">
      <style:text-properties fo:font-weight="bold" style:font-weight-asian="bold" style:font-weight-complex="bold"/>
    </style:style>
    <style:style style:name="P53" style:parent-style-name="Standard" style:family="paragraph">
      <style:paragraph-properties fo:text-indent="0.4923in"/>
    </style:style>
    <style:style style:name="P54" style:parent-style-name="Standard" style:list-style-name="LFO18" style:family="paragraph"/>
    <style:style style:name="P55" style:parent-style-name="Standard" style:list-style-name="LFO19" style:family="paragraph"/>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Standard" style:family="paragraph">
      <style:paragraph-properties fo:text-align="end"/>
    </style:style>
    <style:style style:name="P60" style:parent-style-name="Standard" style:family="paragraph">
      <style:paragraph-properties fo:text-align="end"/>
    </style:style>
  </office:automatic-styles>
  <office:body>
    <office:text text:use-soft-page-breaks="true">
      <text:p text:style-name="P1"><text:span text:style-name="T2">VITA NOSTRA BREVIS EST...<text:s/></text:span></text:p>
      <text:p text:style-name="P3">Agņa Andžāna (19.VIII 1952.-3.III 2024.) piemiņai</text:p>
      <text:p text:style-name="Standard"/>
      <text:p text:style-name="Standard"><text:span text:style-name="T4">ZD_10.jpg</text:span></text:p>
      <text:p text:style-name="Standard"><text:tab/><text:span text:style-name="T5">LZA kor.loc. A.Andžāns, “Zvaigžņotās Debess” atbildīgais redaktors, saka ievadvārdus gadalaiku izdevuma 50 gadu svinībās 1.okt.2008. LU Mazajā<text:s/></text:span><text:span text:style-name="T6">aulā.<text:s/></text:span><text:span text:style-name="T7">Foto: S.Livdāne,<text:s/></text:span><text:span text:style-name="T8">“</text:span><text:span text:style-name="T9">Zv</text:span><text:span text:style-name="T10">D</text:span><text:span text:style-name="T11">”</text:span><text:span text:style-name="T12">, 60. un pēdējā gadskārta</text:span></text:p>
      <text:p text:style-name="Standard"/>
      <text:p text:style-name="Standard"><text:tab/>Populārzinātniskā gadalaiku izdevuma “Zvaigžņotā Debess” redakcijas kolēģijā matemātiķis<text:s/><text:span text:style-name="T13">Agnis Andžāns</text:span><text:s/>iesaistīts ar 1988./89. gada Ziemas (122) laidienu, par atbildīgā redaktora vietnieku kļuvis kopš 1997. gada Vasaras (156) un “ZvD” redakcijas kolēģijas 26.III 2008. sēdē, kas bija sasaukta gadalaiku izdevuma 200. numura pieņemšanai, tika izlemts LZA kor.loc. LU profesoru<text:s/><text:span text:style-name="T14">Dr.habil.math.</text:span><text:s/>Agni Andžānu apstiprināt par “Zvaigžņotās Debess” atbildīgo redaktoru. Pēc iepriekšējā “ZvD” atb.redaktora radioastronoma Artura Balklava aizsaukšanas mūžībā 13.IV 2005. matemātiķa Agņa Andžāna atbildībā sagatavoti 19 numuri – līdz 2010. gada Pavasarim (207) ieskaitot.</text:p>
      <text:p text:style-name="Standard"/>
      <text:p text:style-name="Standard"><text:tab/>Par gadalaiku izdevumu A.Andžāns uzzinājis, mācoties 5. klasē (1964. gadā), kad viņa māte sākusi to viņam abonēt. Toreiz par astronomiju gandrīz neko nav zinājis, savukārt apmēram pēc gada jau gribējis kļūt par astronomu. No tā nekas neiznāca veselības problēmu dēļ. Uz jautājumu, vai “Zvaigžņotā Debess” ir viņu ietekmējusi, A.Andžāns atbild: “Mani – ļoti. Skolas gados tā bija kā patiesības sala melu plūdos masu medijos, vēlāk – lieliskais redkolēģijas kolektīvs, kas mani <text:s/>visus gadus stimulējis ar savu personīgo pieredzi.” (“Zvaigžņotajai Debesij” – 50! – 2008, Rudens)</text:p>
      <text:p text:style-name="Standard"><text:tab/>“Zvaigžņotajā Debesī” A.Andžāns kopsummā ir 60 rakstu autors vai līdzautors. Lielākoties tie ir materiāli par Latvijas vai starptautisko matemātikas olimpiāžu norisi, uzdevumiem un to atrisinājumiem. Taču pirmais raksts gadalaiku izdevumā ir sadaļā “Zinātnieks un viņa darbs” par Rīgā dzimušu vienu no spilgtākajām personībām Krievijas astronomu vidū, kura vārds vēlāk dots mazajai planētai (2553) Viljev (Vas’1984; asteroīds atklāts Krimā 29.III 1979.): <text:s/></text:p>
      <text:list text:style-name="LFO1" text:continue-numbering="true">
        <text:list-item>
          <text:p text:style-name="P15">Mihails Viļjevs (1893.-1919.). – 1973, Rudens (61).</text:p>
        </text:list-item>
      </text:list>
      <text:p text:style-name="Standard">Ir<text:s/>vairāki raksti par Latvijas zinātniekiem:<text:s/></text:p>
      <text:list text:style-name="LFO2" text:continue-numbering="true">
        <text:list-item>
          <text:p text:style-name="P16">Jauna zinātņu doktore Līga Ramāna. – 2004, Vasara (184); <text:s/></text:p>
        </text:list-item>
      </text:list>
      <text:list text:style-name="LFO3" text:continue-numbering="true">
        <text:list-item>
          <text:p text:style-name="P17">Visa zinātne ir vienota<text:s/><text:span text:style-name="T18">(intervija ar prof. R.Freivaldu)</text:span>. – 2004/05, Ziema (186);<text:s/><text:span text:style-name="T19">(intervijas nobeigums)</text:span>. – 2005, Pavasaris (187); <text:s/></text:p>
        </text:list-item>
      </text:list>
      <text:list text:style-name="LFO4" text:continue-numbering="true">
        <text:list-item>
          <text:p text:style-name="P20">Cilvēki ir labi!<text:s/><text:span text:style-name="T21">(saruna ar prof. J.Bārzdiņu)</text:span>. – 2007/08, Ziema (198);</text:p>
        </text:list-item>
      </text:list>
      <text:list text:style-name="LFO5" text:continue-numbering="true">
        <text:list-item>
          <text:p text:style-name="P22"><text:span text:style-name="T23">Credo Spatioso Numen in Orbe</text:span><text:s/>(saruna ar<text:s/><text:span text:style-name="T24">Dr.habil.math.</text:span><text:s/>Aivaru Lorencu). – 2009, Pavasaris (203); <text:s/></text:p>
        </text:list-item>
      </text:list>
      <text:list text:style-name="LFO6" text:continue-numbering="true">
        <text:list-item>
          <text:p text:style-name="P25">Labākā cīņa pret tumsu ir – iedegt gaismu<text:s/><text:span text:style-name="T26">(saruna ar<text:s/></text:span>Dr.habil.math.<text:span text:style-name="T27"><text:s/>A.Buiķi)</text:span>. – 2009, Vasara (204).</text:p>
        </text:list-item>
      </text:list>
      <text:p text:style-name="Standard"/>
      <text:p text:style-name="Standard"><text:tab/>Daudzos rakstos atspoguļots<text:s/><text:span text:style-name="T28">augstais matemātiskās izglītības līmenis Latvijas skolās</text:span>, ko nodrošināja viņa paša nesavtīgais darbs. Neliels ieskats tajos.</text:p>
      <text:list text:style-name="LFO7" text:continue-numbering="true">
        <text:list-item>
          <text:p text:style-name="P29">Baltijas ceļš – arī matemātikā. – 1990, Rudens (129):</text:p>
        </text:list-item>
      </text:list>
      <text:p text:style-name="Standard"><text:tab/>Lietuvas 4. komandu matemātikas olimpiādē Viļņā 26.nov.1989., kurā piedalījās arī A.Ambainis no Daugavpils 12.vsk., kaut arī piedalījās Viļņas universitātes I kursa studentu komanda, Latvijas izlases pārākums neradīja nekādas šaubas. Olimpiādē iegūtie punkti: Latvija – 89, Studenti – 58, Viļņa I – 27 utt. Olimpiādes nobeigumā tika nolemts 1990. gada novembrī Rīgā rīkot 1. matemātikas olimpiādi “Baltijas ceļš”.</text:p>
      <text:list text:style-name="LFO8" text:continue-numbering="true">
        <text:list-item>
          <text:p text:style-name="P30">Baltijas ceļš matemātikā turpinās. – 1992, Rudens (137):</text:p>
        </text:list-item>
      </text:list>
      <text:p text:style-name="Standard"><text:tab/>Ir beigusies “Latvijas ēra” Vissavienības matemātikas olimpiādēs... Ir beidzies posms, kurā Latvija 11 reižu neoficiālajā komandu vērtējumā bija pirmā (to skaitā īpaši pārliecinoši – trijos pēdējos gados), divreiz otrā un vienreiz trešā.<text:s/><text:span text:style-name="T31">Mēs aizejam neuzvarēti</text:span><text:s/>[izcēlums mans – ip].</text:p>
      <text:p text:style-name="Standard"/>
      <text:soft-page-break/>
      <text:list text:style-name="LFO9" text:continue-numbering="true">
        <text:list-item>
          <text:p text:style-name="P32">7. Starptautiskajā matemātiskās izglītības kongresā [Kvebeka,<text:s/>17.-23.aug.1992.]. – 1993. Vasara (140):</text:p>
        </text:list-item>
      </text:list>
      <text:p text:style-name="Standard"><text:tab/>“Jau par paradumu kļuvis daudzināt Latvijas atpalicību “no Eiropas”, “no pasaules”, “no rietumiem” utt. Varu uzņemties atbildību un paziņot – tajos matemātiskās izglītības virzienos, kuros Latvijā tiek<text:s/>veikts nopietns darbs, nav novērojama kvalitatīva atpalicība ne no vienas pasaules valsts. [...] Daudzos gadījumos citu valstu pārstāvji savos referātos par nākotnes uzdevumu izvirzīja to, kas Latvijā jau sen paveikts vai pat jau aizstāts ar attīstītākām darba formām.”<text:s/></text:p>
      <text:p text:style-name="Standard"/>
      <text:list text:style-name="LFO10" text:continue-numbering="true">
        <text:list-item>
          <text:p text:style-name="P33">Un atkal tā ir pie mums! – 1999. Vasara (164):</text:p>
        </text:list-item>
      </text:list>
      <text:p text:style-name="Standard"><text:tab/>1998. gada olimpiādē [“Baltijas ceļš”], kas notika Varšavā no 6. līdz 10. novembrim, piedalījās vienpadsmit valstu komandas: Latvija, Igaunija, Sanktpēterburga, Somija, Zviedrija, Norvēģija, Islande, Dānija, Vācija, Polija, Lietuva.</text:p>
      <text:p text:style-name="Standard"><text:tab/>Ar 72 punktiem (no 100 iespējamiem) Latvija 11 komandu konkurencē ierindojās 1. vietā. Tā<text:s/>ir liela jauno matemātiķu dāvana Latvijas Republikai 80 gadu jubilejā!</text:p>
      <text:p text:style-name="Standard"/>
      <text:list text:style-name="LFO11" text:continue-numbering="true">
        <text:list-item>
          <text:p text:style-name="P34">Lielie matemātiķu svētki. – 2000. Rudens (169):</text:p>
        </text:list-item>
      </text:list>
      <text:p text:style-name="Standard"><text:tab/>Mūsu matemātiķu sabiedrība šogad atzīmē ievērojamu jubileju – jau 50 gadus Latvijā notiek valsts mēroga matemātikas olimpiādes.</text:p>
      <text:p text:style-name="Standard"/>
      <text:list text:style-name="LFO12" text:continue-numbering="true">
        <text:list-item>
          <text:p text:style-name="P35">Starptautiskā komandu olimpiāde<text:s/><text:span text:style-name="T36">“Baltijas ceļš”</text:span><text:s/>matemātikā. – 2001, Pavasaris (171):</text:p>
        </text:list-item>
      </text:list>
      <text:p text:style-name="Standard"><text:tab/>2000. gadā olimpiādē, kas notika Norvēģijas galvaspilsētā Oslo, piedalījās desmit valstu komandas: no Latvijas, Igaunijas, Somijas, Zviedrijas, Norvēģijas, Islandes, Dānijas, Vācijas, Polijas, Lietuvas. <text:s text:c="4"/></text:p>
      <text:p text:style-name="Standard"><text:tab/>Ar 82 punktiem (no 100 iespējamiem) Latvija 10 komandu konkurencē ierindojās otrajā vietā, palaižot garām tikai Polijas izlasi.</text:p>
      <text:list text:style-name="LFO13" text:continue-numbering="true">
        <text:list-item>
          <text:p text:style-name="P37">Starptautiskā komandu olimpiāde<text:s/><text:span text:style-name="T38">“Baltijas ceļš’2003”</text:span><text:s/>matemātikā. – 2004, Vasara (184):</text:p>
        </text:list-item>
      </text:list>
      <text:p text:style-name="Standard"><text:tab/>Vārdi<text:s/><text:span text:style-name="T39">“Baltijas ceļš”</text:span><text:s/>vispirms asociējas ar vairāk nekā miljonu cilvēku, kas 1989. gada 23. augustā, sadevušies rokās dzīvā ķēdē, savienoja Tallinu, Rīgu un Viļņu, paužot mūsu tautu vienotību tieksmē pēc brīvības. Ne visi zina, ka kopš 1990. gada novembra<text:s/>šiem vārdiem ir arī cits saturs – tā sauc starptautiskās komandu sacensības matemātikā, kuras notiek ik gadus un kurās piedalās Baltijas reģiona valstis un Islande.</text:p>
      <text:p text:style-name="Standard"/>
      <text:list text:style-name="LFO14" text:continue-numbering="true">
        <text:list-item>
          <text:p text:style-name="P40">Latvijas 34. atklātās matemātikas olimpiādes uzdevumi. – 2007, Rudens (197):</text:p>
        </text:list-item>
      </text:list>
      <text:p text:style-name="Standard"><text:tab/>Olimpiāde notika 2007. gada 22. aprīlī; tajā piedalījās ~3000 skolēnu no visiem Latvijas reģioniem. Sacensības rīkoja Latvijas Universitāte; būtisku atbalstu sniedza Rīgas Valsts 1. ģimnāzija, Rīgas 2. vidusskola, N.Draudziņas ģimnāzija, Rīgas 13. vidusskola, Valmieras Valsts ģimnāzija, Zolitūdes ģimnāzija, kā arī ~300 brīvprātīgu palīgu – studenti, skolotāji, bijušie olimpiāžu dalībnieki u.c. matemātikas entuziasti.</text:p>
      <text:p text:style-name="Standard"/>
      <text:list text:style-name="LFO15" text:continue-numbering="true">
        <text:list-item>
          <text:p text:style-name="P41"><text:span text:style-name="T42">Vita nostra brevis est..</text:span>. – 2008, Vasara (200):</text:p>
        </text:list-item>
      </text:list>
      <text:p text:style-name="Standard"><text:tab/>“Skatoties mūžīgajās debesīs pāri mums un apzinoties,<text:s/>ka arī mūsu īsās dzīves laikā mēs spējam kaut ko no šīs mūžības aptvert un veidot pasauli saskaņā ar Dieva likumiem, mēs visi kļūstam labāki, gudrāki un drosmīgāki. Paliksim visi kopā tādi arī turpmāk.”</text:p>
      <text:p text:style-name="Standard"/>
      <text:list text:style-name="LFO16" text:continue-numbering="true">
        <text:list-item>
          <text:p text:style-name="P43">49. Starptautiskā matemātikas olimpiāde. – 2008/09,<text:s/>Ziema (202):</text:p>
        </text:list-item>
      </text:list>
      <text:p text:style-name="Standard"><text:tab/>Ceļš uz starptautisko matemātikas olimpiādi, tāpat kā uz olimpiskajām spēlēm sportā, ir garš un grūts. Tā pamatā ir dalībnieku, viņu skolotāju, matemātikas pulciņu vadītāju un citu entuziastu pašaizliedzīgs un ilggadīgs darbs. Jāatzīmē, ka visa mācību gada garumā potenciālajiem izlases dalībniekiem Latvijas Universitātē sestdienās tiek rīkotas nodarbības. Par šādu iespēju liela pateicība pienākas arī IZM ISEC. Latvijas skolēniem ceļā uz<text:s/><text:span text:style-name="T44">IMO</text:span><text:s/>[angl.:<text:s/><text:span text:style-name="T45">I</text:span><text:span text:style-name="T46">nternational<text:s/></text:span><text:span text:style-name="T47">M</text:span><text:span text:style-name="T48">athematical<text:s/></text:span><text:span text:style-name="T49">O</text:span><text:span text:style-name="T50">lympiad</text:span>] jāpārvar daudzi pakāpieni: skolas olimpiāde, rajona olimpiāde, valsts olimpiāde, papildsacensību kārta un īpašas atlases sacensības.</text:p>
      <text:p text:style-name="Standard"/>
      <text:p text:style-name="Standard"><text:tab/>Par astronomijas mācīšanu skolās kā aktuālu uzdevumu:</text:p>
      <text:list text:style-name="LFO17" text:continue-numbering="true">
        <text:list-item>
          <text:p text:style-name="P51">Par astronomijas elementu iekļaušanu matemātikas nodarbībās. – 1997, Pavasaris (155).</text:p>
        </text:list-item>
      </text:list>
      <text:p text:style-name="Standard"/>
      <text:p text:style-name="Standard"><text:tab/>LZA Fizikas un tehnisko zinātņu nodaļas sēdē, atbalstot “ZvD” redakcijas kolēģijas ierosinājumu<text:s/><text:span text:style-name="T52">par trešās tūkstošgades sākumu</text:span>, kas notika Jāņa Ikaunieka dzimšanas dienā 28.apr.1999., uz jautājumu – kāpēc trešā tūkstošgade nevar sākties ar 2000. gadu – prof. A.Andžāns deva nepārprotami skaidru atbildi:<text:s/></text:p>
      <text:p text:style-name="P53">“Jautājums par to, kad sākas mūsu gadu skaitīšanas jaunā tūkstošgade, ir triviāls. Skaidrs, ka tā nevar sākties, pirms nav beigusies iepriekšējā.”</text:p>
      <text:list text:style-name="LFO18" text:continue-numbering="true">
        <text:list-item>
          <text:p text:style-name="P54">Par kārtas skaitļiem matemātikā. – 1999. Rudens (165).<text:s/></text:p>
        </text:list-item>
      </text:list>
      <text:p text:style-name="Standard"><text:tab/></text:p>
      <text:p text:style-name="Standard"><text:tab/>Pēdējā publikācija “ZvD”:</text:p>
      <text:list text:style-name="LFO19" text:continue-numbering="true">
        <text:list-item>
          <text:p text:style-name="P55">Pirmie piecdesmit bezgalības gadi jeb “Zvaigžņotās Debess” 50 gadu svinības<text:s/><text:span text:style-name="T56">(fotostāsts)</text:span>.<text:s/><text:span text:style-name="T57">Līdzaut. I.Pundure</text:span>. – 2009, Vasara (204);<text:s/><text:span text:style-name="T58">(Nobeigums)</text:span>. – 2010, Pavasaris (207).</text:p>
        </text:list-item>
      </text:list>
      <text:p text:style-name="Standard"/>
      <text:p text:style-name="Standard"><text:tab/>Būdams atbildīgā redaktora postenī pēc Artura<text:s/>Balklava, Agnis Andžāns pielika visas pūles, lai gadalaiku izdevums “Zvaigžņotā Debess” saglabātos. Pateicība viņam par to.</text:p>
      <text:p text:style-name="Standard"/>
      <text:p text:style-name="P59">Irena Pundure, <text:s/></text:p>
      <text:p text:style-name="P60">“Zvaigžņotās Debess” atb.sekretāre (1988-2018)</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tro</meta:initial-creator>
    <dc:creator>Astro</dc:creator>
    <meta:creation-date>2024-12-07T09:03:00Z</meta:creation-date>
    <dc:date>2024-12-09T10:48:00Z</dc:date>
    <meta:template xlink:href="Normal" xlink:type="simple"/>
    <meta:editing-cycles>16</meta:editing-cycles>
    <meta:editing-duration>PT15180S</meta:editing-duration>
    <meta:document-statistic meta:page-count="3" meta:paragraph-count="16" meta:word-count="1228" meta:character-count="8213" meta:row-count="58" meta:non-whitespace-character-count="7001"/>
  </office:meta>
</office:document-meta>
</file>